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a6eb2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a6eb2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be777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a6eb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e777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a6eb2" fo:background-color="transparent" loext:char-shading-value="0" style:language-complex="zxx" style:country-complex="none"/>
    </style:style>
    <style:style style:name="T4" style:family="text">
      <style:text-properties officeooo:rsid="001be777" fo:background-color="transparent" loext:char-shading-value="0" style:language-complex="zxx" style:country-complex="none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1cf3cb" style:font-size-asian="11pt" style:font-name-complex="Verdana" style:font-size-complex="11pt"/>
    </style:style>
    <style:style style:name="T7" style:family="text">
      <style:text-properties style:font-name="Verdana" fo:font-size="11pt" officeooo:rsid="001d48f8" style:font-size-asian="11pt" style:font-name-complex="Verdana" style:font-size-complex="11pt"/>
    </style:style>
    <style:style style:name="T8" style:family="text">
      <style:text-properties style:font-name="Verdana" fo:font-size="11pt" officeooo:rsid="001a6eb2" style:font-size-asian="11pt" style:font-name-complex="Verdana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a6eb2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a6eb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officeooo:rsid="001cedc5"/>
    </style:style>
    <style:style style:name="T16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<text:span text:style-name="T1">iputadas y Diputados de Santa Fe</text:span></text:p>
      <text:p text:style-name="P2"/>
      <text:p text:style-name="P4"><text:span text:style-name="T5">La Comisión de Industria, Comercio y Turismo ha considerado <text:s/>el Proyecto de Comunicación, </text:span><text:span text:style-name="T9">3</text:span><text:span text:style-name="T11">7816</text:span><text:span text:style-name="T10"> CD-</text:span><text:span text:style-name="T11">UCR-FPCS</text:span><text:span text:style-name="T5">, presentado por </text:span><text:span text:style-name="T8">el</text:span><text:span text:style-name="T5"> Dip</text:span><text:span text:style-name="T7">u</text:span><text:span text:style-name="T6">tad</text:span><text:span text:style-name="T8">o</text:span><text:span text:style-name="T6"> </text:span><text:span text:style-name="T8">Sergio Basile</text:span><text:span text:style-name="T5">, por el cual se </text:span><text:span text:style-name="T12">solicita al Poder Ejecutivo, a través de</text:span><text:span text:style-name="T13"> los</text:span><text:span text:style-name="T12"> organismo</text:span><text:span text:style-name="T13">s</text:span><text:span text:style-name="T12"> que corresponda</text:span><text:span text:style-name="T13">n</text:span><text:span text:style-name="T12">, en relación al covid-19, realizar un trabajo coordinado y organizado con las diferentes asociaciones y cámaras, con el fin de elaborar estadísticas de eventos y ocupaciones canceladas, elaborar agendas y colocar cartelería con recomendaciones sanitarias y de pr</text:span><text:span text:style-name="T14">e</text:span><text:span text:style-name="T12">vención; </text:span><text:span text:style-name="T5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2">La Cámara de Diputados de la Provincia solicita al Poder Ejecutivo</text:span><text:span text:style-name="T3">, a través de los organismos correspondientes,</text:span><text:span text:style-name="T2"> en relación al COVID-19, se realice un trabajo coordinado y organizado junto con U.T.H.G.R.A. (Union de Trabajadores de Tur</text:span><text:span text:style-name="T3">is</text:span><text:span text:style-name="T2">mo, Hoteleros y Gastronómicos), A.E.H.G.A.R. (Asociación Empresaria Hotelera Gastronómica y Afines de Rosario), A.E.H.G. (Asociación Empresaria Hotelera Gastronó</text:span><text:span text:style-name="T3">m</text:span><text:span text:style-name="T2">ica de Santa Fe), C.A.P.H.R.E.B.A.R. (Cámara de Propietarios de Hoteles, Restaurantes, Bares, Confiterías y afines de Rafaela), A.R.A.V. (Asoc</text:span><text:span text:style-name="T3">i</text:span><text:span text:style-name="T2">ac</text:span><text:span text:style-name="T3">i</text:span><text:span text:style-name="T2">ón Rosarina de Agencias de Viajes y Turismo) y A.S.E.A.V.Y.T. (Asoc</text:span><text:span text:style-name="T3">i</text:span><text:span text:style-name="T2">ación Santafesina de Agencias de Viajes y Turismo), en consonancia con las siguientes medidas: </text:span></text:p>
      <text:p text:style-name="P14"/>
      <text:p text:style-name="P10"><text:span text:style-name="T2">a) </text:span><text:span text:style-name="T3">c</text:span><text:span text:style-name="T2">riterios de aplicación para unificar el formulario de Declaraci6n Jurada en la provincia, donde se indique si los huéspedes han transitado zonas afectadas durante los ultimas 14 días y en consecuencia el cumplimiento de aislamiento obligatorio del Decreto</text:span><text:span text:style-name="T3"> del PEN</text:span><text:span text:style-name="T2"> N</text:span><text:span text:style-name="T3">°</text:span><text:span text:style-name="T2"> 260/2020</text:span><text:span text:style-name="T3">;</text:span><text:span text:style-name="T2"> </text:span></text:p>
      <text:p text:style-name="P14"/>
      <text:p text:style-name="P10"><text:span text:style-name="T2">b) </text:span><text:span text:style-name="T3">e</text:span><text:span text:style-name="T2">laboraci</text:span><text:span text:style-name="T3">ó</text:span><text:span text:style-name="T2">n de estad</text:span><text:span text:style-name="T3">í</text:span><text:span text:style-name="T2">sticas de la cantidad de eventos cancelados y porcentaje de ocupac</text:span><text:span text:style-name="T3">ió</text:span><text:span text:style-name="T2">n y cancelaciones de estad</text:span><text:span text:style-name="T3">í</text:span><text:span text:style-name="T2">as; </text:span></text:p>
      <text:p text:style-name="P14"/>
      <text:p text:style-name="P10"><text:span text:style-name="T2">c) </text:span><text:span text:style-name="T3">e</text:span><text:span text:style-name="T2">laborac</text:span><text:span text:style-name="T3">ió</text:span><text:span text:style-name="T2">n de una nueva agenda a ra</text:span><text:span text:style-name="T3">í</text:span><text:span text:style-name="T2">z de los eventos suspendidos; </text:span></text:p>
      <text:p text:style-name="P14"/>
      <text:p text:style-name="P10"><text:span text:style-name="T2">d) </text:span><text:span text:style-name="T3">c</text:span><text:span text:style-name="T2">olocaci</text:span><text:span text:style-name="T3">ó</text:span><text:span text:style-name="T2">n de carteler</text:span><text:span text:style-name="T3">í</text:span><text:span text:style-name="T2">as con recomendaciones sanitarias y de prevenci</text:span><text:span text:style-name="T3">ó</text:span><text:span text:style-name="T2">n; </text:span></text:p>
      <text:p text:style-name="P10"><text:soft-page-break/><text:span text:style-name="T2">e) </text:span><text:span text:style-name="T3">d</text:span><text:span text:style-name="T2">ifusi</text:span><text:span text:style-name="T3">ó</text:span><text:span text:style-name="T2">n de las medidas de prevenci</text:span><text:span text:style-name="T3">ó</text:span><text:span text:style-name="T2">n aconsejadas por el Ministerio de Salud de la Naci</text:span><text:span text:style-name="T3">ó</text:span><text:span text:style-name="T2">n, tales como: desinfectar y ventilar ambientes en sus establecimientos; disponer alcohol en gel en espacios y lugares comunes; medidas de prevenci</text:span><text:span text:style-name="T3">ó</text:span><text:span text:style-name="T2">n para el personal; medidas de aislamiento para personas provenientes de zonas de riegos; y acciones a tomar ante la presencia de hu</text:span><text:span text:style-name="T3">é</text:span><text:span text:style-name="T2">spedes con s</text:span><text:span text:style-name="T3">í</text:span><text:span text:style-name="T2">ntomas, y todo aquello que la Resoluci</text:span><text:span text:style-name="T3">ó</text:span><text:span text:style-name="T2">n N</text:span><text:span text:style-name="T3">°</text:span><text:span text:style-name="T2"> 125/2020 del Ministerio de Turismo de la Naci</text:span><text:span text:style-name="T3">ó</text:span><text:span text:style-name="T2">n disponga;</text:span></text:p>
      <text:p text:style-name="P14"/>
      <text:p text:style-name="P10"><text:span text:style-name="T2">f) </text:span><text:span text:style-name="T3">r</text:span><text:span text:style-name="T2">eprogramaci</text:span><text:span text:style-name="T3">ó</text:span><text:span text:style-name="T2">n de pasajes para aquellas personas que son poblaci6n de riesgos; </text:span></text:p>
      <text:p text:style-name="P14"/>
      <text:p text:style-name="P11"><text:span text:style-name="T2">g) </text:span><text:span text:style-name="T4">c</text:span><text:span text:style-name="T2">apacitaci</text:span><text:span text:style-name="T4">ó</text:span><text:span text:style-name="T2">n sabre gesti</text:span><text:span text:style-name="T4">ó</text:span><text:span text:style-name="T2">n integral del riesgo tur</text:span><text:span text:style-name="T4">í</text:span><text:span text:style-name="T2">stico orientada a municipios-comunas y sector privado; y</text:span><text:span text:style-name="T4">,</text:span><text:span text:style-name="T2"> </text:span></text:p>
      <text:p text:style-name="P15"/>
      <text:p text:style-name="P11"><text:span text:style-name="T2">h) </text:span><text:span text:style-name="T4">f</text:span><text:span text:style-name="T2">ijar pautas sabre exenci</text:span><text:span text:style-name="T4">ó</text:span><text:span text:style-name="T2">n total y diferimientos de derechos, tasas y de</text:span><text:span text:style-name="T4">má</text:span><text:span text:style-name="T2">s tributos provinciales, suspensi</text:span><text:span text:style-name="T4">ó</text:span><text:span text:style-name="T2">n de iniciaci</text:span><text:span text:style-name="T4">ó</text:span><text:span text:style-name="T2">n de juicios o procedimientos administrativos, diferimiento en el pago de tarifas de servicios p</text:span><text:span text:style-name="T4">ú</text:span><text:span text:style-name="T2">blicos provinciales, otorgamiento de aportes no reintegrables y de l</text:span><text:span text:style-name="T4">í</text:span><text:span text:style-name="T2">neas de cr</text:span><text:span text:style-name="T4">é</text:span><text:span text:style-name="T2">d</text:span><text:span text:style-name="T4">i</text:span><text:span text:style-name="T2">tos especiales. </text:span></text:p>
      <text:p text:style-name="P9"/>
      <text:p text:style-name="P16">Sala de la Comisión;<text:span text:style-name="T15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6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1:53.622151119</dc:date>
    <meta:print-date>2017-03-29T09:42:11.806000000</meta:print-date>
    <meta:editing-cycles>54</meta:editing-cycles>
    <meta:editing-duration>PT1H54M43S</meta:editing-duration>
    <meta:generator>LibreOffice/6.3.4.2$Linux_X86_64 LibreOffice_project/30$Build-2</meta:generator>
    <meta:document-statistic meta:table-count="0" meta:image-count="1" meta:object-count="0" meta:page-count="2" meta:paragraph-count="17" meta:word-count="472" meta:character-count="3214" meta:non-whitespace-character-count="2746"/>
  </office:meta>
</office:document-meta>
</file>